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5" svg:width="1.722cm" svg:height="1.722cm" svg:x="0cm" svg:y="0cm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5" svg:width="1.964cm" svg:height="1.412cm" svg:x="0cm" svg:y="0cm">
        <draw:image xlink:href="Pictures/100000000000009C000000712FFB95AB.pn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1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3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</text:span><text:span text:style-name="T18">4</text:span><text:span text:style-name="T18">4</text:span><text:span text:style-name="T18">/12/2023</text:span></text:p>
          </table:table-cell>
          <table:table-cell table:style-name="Табела2.C2" office:value-type="string">
            <text:p text:style-name="P10">4<text:span text:style-name="T17">4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13.07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</text:span> <text:span text:style-name="T17">Набавка дозирне – мембранске пумпе са мануелним <text:s text:c="15"/>управљањем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oft-page-break/><text:span text:style-name="T10">Цмин =</text:span><text:span text:style-name="T11"> </text:span><text:span text:style-name="T10">најнижа цена</text:span></text:p>
      <text:p text:style-name="P22"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4.07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8721282570362122074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7-13T14:04:52.76</dc:date>
    <meta:editing-cycles>16</meta:editing-cycles>
    <meta:editing-duration>PT2H32M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2" meta:character-count="233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